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3.73cm" fo:margin-left="1.251cm" fo:margin-right="2.521cm" table:align="margins"/>
    </style:style>
    <style:style style:name="Таблица2.A" style:family="table-column">
      <style:table-column-properties style:column-width="4.577cm" style:rel-column-width="21845*"/>
    </style:style>
    <style:style style:name="Таблица2.B" style:family="table-column">
      <style:table-column-properties style:column-width="4.63cm" style:rel-column-width="22098*"/>
    </style:style>
    <style:style style:name="Таблица2.C" style:family="table-column">
      <style:table-column-properties style:column-width="4.524cm" style:rel-column-width="215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3.73cm" fo:margin-left="1.251cm" fo:margin-right="2.521cm" table:align="margins"/>
    </style:style>
    <style:style style:name="Таблица1.A" style:family="table-column">
      <style:table-column-properties style:column-width="4.577cm" style:rel-column-width="21845*"/>
    </style:style>
    <style:style style:name="Таблица1.B" style:family="table-column">
      <style:table-column-properties style:column-width="4.63cm" style:rel-column-width="22098*"/>
    </style:style>
    <style:style style:name="Таблица1.C" style:family="table-column">
      <style:table-column-properties style:column-width="4.524cm" style:rel-column-width="215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3.73cm" fo:margin-left="1.251cm" fo:margin-right="2.521cm" table:align="margins"/>
    </style:style>
    <style:style style:name="Таблица7.A" style:family="table-column">
      <style:table-column-properties style:column-width="4.577cm" style:rel-column-width="21845*"/>
    </style:style>
    <style:style style:name="Таблица7.B" style:family="table-column">
      <style:table-column-properties style:column-width="4.63cm" style:rel-column-width="22098*"/>
    </style:style>
    <style:style style:name="Таблица7.C" style:family="table-column">
      <style:table-column-properties style:column-width="4.524cm" style:rel-column-width="2159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7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3.73cm" fo:margin-left="1.251cm" fo:margin-right="2.521cm" table:align="margins"/>
    </style:style>
    <style:style style:name="Таблица3.A" style:family="table-column">
      <style:table-column-properties style:column-width="4.577cm" style:rel-column-width="21845*"/>
    </style:style>
    <style:style style:name="Таблица3.B" style:family="table-column">
      <style:table-column-properties style:column-width="4.63cm" style:rel-column-width="22098*"/>
    </style:style>
    <style:style style:name="Таблица3.C" style:family="table-column">
      <style:table-column-properties style:column-width="4.524cm" style:rel-column-width="2159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3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3.73cm" fo:margin-left="1.251cm" fo:margin-right="2.521cm" table:align="margins"/>
    </style:style>
    <style:style style:name="Таблица4.A" style:family="table-column">
      <style:table-column-properties style:column-width="4.577cm" style:rel-column-width="21845*"/>
    </style:style>
    <style:style style:name="Таблица4.B" style:family="table-column">
      <style:table-column-properties style:column-width="4.63cm" style:rel-column-width="22098*"/>
    </style:style>
    <style:style style:name="Таблица4.C" style:family="table-column">
      <style:table-column-properties style:column-width="4.524cm" style:rel-column-width="2159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4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3.73cm" fo:margin-left="1.251cm" fo:margin-right="2.521cm" table:align="margins"/>
    </style:style>
    <style:style style:name="Таблица5.A" style:family="table-column">
      <style:table-column-properties style:column-width="4.577cm" style:rel-column-width="21845*"/>
    </style:style>
    <style:style style:name="Таблица5.B" style:family="table-column">
      <style:table-column-properties style:column-width="4.63cm" style:rel-column-width="22098*"/>
    </style:style>
    <style:style style:name="Таблица5.C" style:family="table-column">
      <style:table-column-properties style:column-width="4.524cm" style:rel-column-width="2159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5.C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311cm" style:auto-text-indent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311cm" style:auto-text-indent="false" style:page-number="auto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11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11cm" style:auto-text-indent="false"/>
      <style:text-properties style:font-name="Times New Roman1" fo:font-size="12pt" fo:background-color="transparent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311cm" style:auto-text-indent="false" style:page-number="auto"/>
      <style:text-properties style:font-name="Times New Roman1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1.311cm" style:auto-text-indent="false" style:page-number="auto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59cm" style:auto-text-indent="false" style:page-number="auto"/>
      <style:text-properties style:font-name="Times New Roman1" fo:font-size="12pt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259cm" style:auto-text-indent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259cm" style:auto-text-indent="false" style:page-number="auto"/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style:use-window-font-color="true" style:font-name="Times New Roman1" fo:font-size="6pt" fo:language="ru" fo:country="RU" fo:font-weight="normal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language="ru" fo:country="RU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6pt" fo:language="ru" fo:country="RU" fo:font-weight="normal" style:font-size-asian="6pt" style:font-weight-asian="normal" style:font-size-complex="6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6pt" fo:font-weight="bold" style:font-size-asian="6pt" style:font-size-complex="6pt"/>
    </style:style>
    <style:style style:name="P26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1"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32" style:family="paragraph" style:parent-style-name="Text_20_body">
      <style:paragraph-properties fo:margin-top="0cm" fo:margin-bottom="0cm" fo:line-height="150%"/>
      <style:text-properties style:font-name="Times New Roman1" fo:font-size="10pt" style:font-size-asian="10pt" style:font-size-complex="10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language="ru" fo:country="RU" fo:font-weight="bold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Text_20_body">
      <style:paragraph-properties fo:margin-left="0cm" fo:margin-right="0cm" fo:margin-top="0cm" fo:margin-bottom="0.212cm" fo:line-height="100%" fo:text-indent="1.335cm" style:auto-text-indent="false"/>
      <style:text-properties style:use-window-font-color="true" style:font-name="Times New Roman1" fo:font-size="12pt" fo:language="ru" fo:country="RU" fo:font-style="normal" fo:font-weight="bold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.212cm" fo:line-height="150%" fo:text-indent="1.335cm" style:auto-text-indent="false" style:page-number="auto"/>
      <style:text-properties style:use-window-font-color="true" style:font-name="Times New Roman1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Text_20_body">
      <style:paragraph-properties fo:margin-top="0cm" fo:margin-bottom="0.212cm"/>
      <style:text-properties style:font-name="Times New Roman1" fo:font-size="10pt" style:font-size-asian="10pt" style:font-size-complex="10pt"/>
    </style:style>
    <style:style style:name="P37" style:family="paragraph" style:parent-style-name="Text_20_body" style:list-style-name="L1" style:master-page-name="">
      <style:paragraph-properties fo:margin-left="0cm" fo:margin-right="0cm" fo:margin-top="0cm" fo:margin-bottom="0.212cm" fo:line-height="100%" fo:text-indent="1.311cm" style:auto-text-indent="false" style:page-number="auto">
        <style:tab-stops>
          <style:tab-stop style:position="1.286cm"/>
          <style:tab-stop style:position="1.94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38" style:family="paragraph" style:parent-style-name="Text_20_body" style:list-style-name="L1">
      <style:paragraph-properties fo:margin-left="0cm" fo:margin-right="0cm" fo:margin-top="0cm" fo:margin-bottom="0.212cm" fo:line-height="100%" fo:text-indent="1.311cm" style:auto-text-indent="false">
        <style:tab-stops>
          <style:tab-stop style:position="1.286cm"/>
          <style:tab-stop style:position="1.94cm"/>
        </style:tab-stops>
      </style:paragraph-properties>
      <style:text-properties style:font-name="Times New Roman1" fo:font-size="12pt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cm" fo:margin-top="0cm" fo:margin-bottom="0.212cm" fo:line-height="100%" fo:text-align="justify" style:justify-single-word="false" fo:text-indent="1.311cm" style:auto-text-indent="false">
        <style:tab-stops>
          <style:tab-stop style:position="1.286cm"/>
          <style:tab-stop style:position="1.94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5cm" style:auto-text-indent="false">
        <style:tab-stops>
          <style:tab-stop style:position="1.864cm"/>
        </style:tab-stops>
      </style:paragraph-properties>
      <style:text-properties style:use-window-font-color="true" style:font-name="Times New Roman1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5cm" style:auto-text-indent="false">
        <style:tab-stops>
          <style:tab-stop style:position="1.864cm"/>
        </style:tab-stops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L3">
      <style:paragraph-properties fo:margin-top="0cm" fo:margin-bottom="0.212cm"/>
      <style:text-properties style:font-name="Times New Roman1" fo:font-size="12pt" style:font-size-asian="12pt" style:font-size-complex="12pt"/>
    </style:style>
    <style:style style:name="P43" style:family="paragraph" style:parent-style-name="Text_20_body" style:list-style-name="L4" style:master-page-name="">
      <style:paragraph-properties fo:margin-left="0cm" fo:margin-right="0cm" fo:margin-top="0cm" fo:margin-bottom="0.212cm" fo:text-indent="1.286cm" style:auto-text-indent="false" style:page-number="auto">
        <style:tab-stops>
          <style:tab-stop style:position="1.94cm"/>
        </style:tab-stops>
      </style:paragraph-properties>
      <style:text-properties style:font-name="Times New Roman1" fo:font-size="12pt" style:font-size-asian="12pt" style:font-size-complex="12pt"/>
    </style:style>
    <style:style style:name="P44" style:family="paragraph" style:parent-style-name="Text_20_body" style:list-style-name="L4">
      <style:paragraph-properties fo:margin-left="0cm" fo:margin-right="0cm" fo:margin-top="0cm" fo:margin-bottom="0.212cm" fo:text-indent="1.286cm" style:auto-text-indent="false">
        <style:tab-stops>
          <style:tab-stop style:position="1.965cm"/>
        </style:tab-stops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fo:font-weight="bold" fo:background-color="transparent" style:font-name-asian="Times New Roman" style:font-name-complex="Times New Roman"/>
    </style:style>
    <style:style style:name="T2" style:family="text">
      <style:text-properties style:use-window-font-color="true" fo:font-weight="bold" fo:background-color="transparent" style:font-name-asian="Segoe UI Symbol" style:font-name-complex="Segoe UI Symbol"/>
    </style:style>
    <style:style style:name="T3" style:family="text">
      <style:text-properties style:use-window-font-color="true" fo:font-style="italic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weight="normal" fo:background-color="transparent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fo:background-color="transparent" style:font-name-asian="Times New Roman" style:font-name-complex="Times New Roman"/>
    </style:style>
    <style:style style:name="T7" style:family="text">
      <style:text-properties style:use-window-font-color="true" fo:language="ru" fo:country="RU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fo:language="ru" fo:country="RU" fo:background-color="transparent" style:font-name-asian="Times New Roman" style:font-name-complex="Times New Roman"/>
    </style:style>
    <style:style style:name="T10" style:family="text">
      <style:text-properties style:use-window-font-color="true" fo:language="ru" fo:country="RU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fo:language="ru" fo:country="RU" fo:font-style="italic" fo:font-weight="normal" fo:background-color="transparent" style:font-name-asian="Times New Roman" style:font-weight-asian="normal" style:font-name-complex="Times New Roman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/>
    </style:style>
    <style:style style:name="T14" style:family="text">
      <style:text-properties fo:language="ru" fo:country="RU" style:font-size-asian="12pt" style:font-size-complex="12pt"/>
    </style:style>
    <style:style style:name="T15" style:family="text">
      <style:text-properties fo:language="ru" fo:country="RU" fo:font-style="italic"/>
    </style:style>
    <style:style style:name="T16" style:family="text">
      <style:text-properties fo:font-weight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fo:font-style="italic"/>
    </style:style>
    <style:style style:name="T20" style:family="text">
      <style:text-properties style:font-name="Times New Roman" fo:font-weight="normal" style:font-size-asian="12pt" style:font-size-complex="12pt"/>
    </style:style>
    <style:style style:name="T21" style:family="text">
      <style:text-properties style:font-name="Times New Roman" fo:language="ru" fo:country="RU" fo:font-weight="normal" style:font-size-asian="12pt" style:font-size-complex="12pt"/>
    </style:style>
    <style:style style:name="T22" style:family="text">
      <style:text-properties style:font-name="Times New Roman1" fo:font-size="12pt" fo:language="ru" fo:country="RU" fo:font-weight="bold" style:font-size-asian="12pt" style:font-size-complex="12pt"/>
    </style:style>
    <style:style style:name="T23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П Р О Т О К О Л </text:span><text:span text:style-name="T2">№</text:span><text:span text:style-name="T1"> 1</text:span></text:p>
      <text:p text:style-name="P31"><text:span text:style-name="T1">отчетно</text:span><text:span text:style-name="T10">го годового общего </text:span><text:span text:style-name="T1">собрания </text:span></text:p>
      <text:p text:style-name="P31"><text:span text:style-name="T1">членов </text:span><text:span text:style-name="T10">товарищества собственников жилья </text:span><text:span text:style-name="T1">«Репино»,</text:span></text:p>
      <text:p text:style-name="P33">проводимого в форме заочного голосования</text:p>
      <text:p text:style-name="P33"/>
      <text:p text:style-name="P33"/>
      <text:p text:style-name="P29">г. Ульяновск <text:s text:c="106"/>19 июня 2017 г<text:span text:style-name="T12">ода</text:span> <text:s text:c="82"/></text:p>
      <text:p text:style-name="P32"><text:s text:c="99"/></text:p>
      <text:p text:style-name="P14"><text:span text:style-name="T8">Отчетное годовое общее </text:span><text:span text:style-name="T5">собрание </text:span><text:span text:style-name="T8">членов товарищества собственников жилья «Репино» <text:s/></text:span><text:span text:style-name="T5">проводилось по адресу: г. </text:span><text:span text:style-name="T4">Ульяновск, ул. Репина, 49-223 </text:span><text:span text:style-name="T7">в форме заочного голосования</text:span><text:span text:style-name="T4"> в период с </text:span><text:span text:style-name="T7">09час.00мин 09 июня 2017 года</text:span><text:span text:style-name="T4"> </text:span><text:span text:style-name="T7">до 16час.00 мин. </text:span><text:span text:style-name="T4">19 июня 2017 года. <text:s text:c="28"/></text:span></text:p>
      <text:p text:style-name="P15"><text:span text:style-name="T3">Инициатор </text:span><text:span text:style-name="T11">проведения</text:span><text:span text:style-name="T3"> отчетного </text:span><text:span text:style-name="T11">годового </text:span><text:span text:style-name="T3">общего собрания членов ТСЖ «Репино» <text:s/>(</text:span><text:span text:style-name="T11">ОГРН — 1067325052849) явилось</text:span><text:span text:style-name="T3"> Правление ТСЖ «Репино» в лице его членов:</text:span></text:p>
      <text:p text:style-name="P10"><text:span text:style-name="T19">Мустафин Ирэк Гарифович, г. Ульяновск, ул. Репина, д. 53, кв. 23, </text:span><text:span text:style-name="T15">свидетельство о государственной регистрации права серия 73АТ № 440364 от 26.06.2006г.</text:span><text:span text:style-name="T19">;</text:span> </text:p>
      <text:p text:style-name="P8">Рябинов Владимир Андреевич, г. Ульяновск, ул. Репина, д. 39, кв. 157, <text:span text:style-name="T12">договор от 16.12.1996г., зарегистрирован 25.12.1996г.</text:span><text:span text:style-name="T15">.</text:span>; </text:p>
      <text:p text:style-name="P8">Сафронова Елена Васильевна, г. Ульяновск, ул. Репина, д. 43, кв. 3,<text:span text:style-name="T15">свидетельство о государственной регистрации права серия 73АА № 811528 от 01.07.2014г.</text:span>; </text:p>
      <text:p text:style-name="P9">Мерешев Вячеслав Маратович, г. Ульяновск, ул. Репина, д. 45, кв. 199, <text:span text:style-name="T15">свидетельство о государственной регистрации права серия 73-АС № 209980 от 10.12.2001г.</text:span>; </text:p>
      <text:p text:style-name="P8">Мигун Николай Николаевич, г. Ульяновск, ул. Репина, д. 47, кв. 206, <text:span text:style-name="T15">свидетельство о государственной регистрации права серия 73-АТ № 008258 от 18.12.2002г.</text:span>; </text:p>
      <text:p text:style-name="P8">Сырачетдинов Кадось Фатихович, г. Ульяновск, ул. Репина, д. 49, кв. 112, <text:span text:style-name="T15">свидетельство о государственной регистрации права серия 73-АТ № 051327 от 05.06.2003г.</text:span>.</text:p>
      <text:p text:style-name="P16"/>
      <text:p text:style-name="P15"><text:span text:style-name="T8">Место и в</text:span><text:span text:style-name="T5">ремя проведения вскрытия урн</text:span><text:span text:style-name="T8">ы для голосования</text:span><text:span text:style-name="T5"> и подсчет голосов:</text:span><text:span text:style-name="T4"> </text:span><text:span text:style-name="T5">г.Ульяновск, ул. Репина, </text:span><text:span text:style-name="T8">д. </text:span><text:span text:style-name="T5">45 (помещение правления ТСЖ «Репино»)</text:span><text:span text:style-name="T4"> с </text:span><text:span text:style-name="T7">18час.00мин.</text:span><text:span text:style-name="T4"> до 21</text:span><text:span text:style-name="T7">час.</text:span><text:span text:style-name="T4">00</text:span><text:span text:style-name="T7">мин. 19 июня 2017 года</text:span><text:span text:style-name="T4"> счетной комиссией в составе: </text:span></text:p>
      <text:list xml:id="list6296002999447023840" text:style-name="L1">
        <text:list-item>
          <text:list>
            <text:list-item>
              <text:list>
                <text:list-item>
                  <text:p text:style-name="P37">Крымова Светлана Валентиновна (ул. Репина, 39-107);</text:p>
                </text:list-item>
                <text:list-item>
                  <text:p text:style-name="P38">Асташина Любовь Владимировна (ул. Репина, 43-4); </text:p>
                </text:list-item>
                <text:list-item>
                  <text:p text:style-name="P38">Еремеева Светлана Евгеньевна (ул. Репина, 45-230); </text:p>
                </text:list-item>
                <text:list-item>
                  <text:p text:style-name="P38">Вихристюк Галина Васильевна (ул. Репина, 45-123); </text:p>
                </text:list-item>
                <text:list-item>
                  <text:p text:style-name="P38">Симачкова Тамара Юрьевна (ул. Репина, 49-204); </text:p>
                </text:list-item>
                <text:list-item>
                  <text:p text:style-name="P38">Левкина Валентина Михайловна (ул. Репина, 39-50); </text:p>
                </text:list-item>
                <text:list-item>
                  <text:p text:style-name="P38">Боброва Юлия Евгеньевна (ул. Репина, 49-203);</text:p>
                </text:list-item>
                <text:list-item>
                  <text:p text:style-name="P39">Есенкова Любовь Владимировна (ул. Репина, 55-16).</text:p>
                </text:list-item>
              </text:list>
            </text:list-item>
          </text:list>
        </text:list-item>
      </text:list>
      <text:p text:style-name="P11">Перед вскрытием урна была проверена, пломба и печать в сохранности.</text:p>
      <text:p text:style-name="P28"/>
      <text:p text:style-name="P7"><text:span text:style-name="T4">По </text:span><text:span text:style-name="T7">реестру</text:span><text:span text:style-name="T1"> </text:span><text:span text:style-name="T4">собственников жилья–членов ТСЖ «Репино» на 01 мая 2017 года членами </text:span><text:soft-page-break/><text:span text:style-name="T4">ТСЖ «Репино» являются 1561</text:span><text:span text:style-name="T1"> </text:span><text:span text:style-name="T4">человек, обладающих 55412,96 </text:span><text:span text:style-name="T7">кв.м. </text:span><text:span text:style-name="T4">(1 квадратный метр площади равен 1 голосу),</text:span><text:span text:style-name="T7"> общая площадь помещений составляет 96380,69 кв.м.</text:span></text:p>
      <text:p text:style-name="P13"><text:span text:style-name="T6">Было изготовлено </text:span><text:span text:style-name="T9">по </text:span><text:span text:style-name="T6">2000 бланков </text:span><text:span text:style-name="T9">уведомлений <text:s/>о проведении общего собрания и бюллетеней для голосования (решения)</text:span><text:span text:style-name="T6">. </text:span><text:span text:style-name="T9">Ч</text:span><text:span text:style-name="T6">ленам ТСЖ «Репино» было выдано </text:span><text:span text:style-name="T9">нарочно и направлено заказным письмом по почте</text:span><text:span text:style-name="T6"> </text:span><text:span text:style-name="T9">по 1561</text:span><text:span text:style-name="T6"> бланков </text:span><text:span text:style-name="T9">уведомлений <text:s/>о проведении общего </text:span><text:span text:style-name="T9">собрания и бюллетеней для голосования (решения)</text:span><text:span text:style-name="T6">, составляющих 55412,96 кв.м (голосов). </text:span></text:p>
      <text:p text:style-name="P6"><text:span text:style-name="T6">Осталось невыданных </text:span><text:span text:style-name="T9">по 439</text:span><text:span text:style-name="T6"> бланков </text:span><text:span text:style-name="T9">уведомлений <text:s/>о проведении общего собрания и бюллетеней для голосования (решения)</text:span><text:span text:style-name="T6">, которые погашены до вскрытия урны.</text:span></text:p>
      <text:p text:style-name="P6"><text:span text:style-name="T6">После вскрытия урны обнаружено 865 </text:span><text:span text:style-name="T9">бюллетений для голосования (</text:span><text:span text:style-name="T6">решений), </text:span><text:span text:style-name="T9">и</text:span><text:span text:style-name="T6">з них действительных 864 </text:span><text:span text:style-name="T9">бюллетеня (решения)</text:span><text:span text:style-name="T6">, </text:span><text:span text:style-name="T9">обладающих</text:span><text:span text:style-name="T6"> 30 446,70 кв.м (голосов), </text:span><text:span text:style-name="T9">что составляет</text:span><text:span text:style-name="T6"> 54,95% </text:span><text:span text:style-name="T9">голосов от общего числа голосов членов товарищества</text:span><text:span text:style-name="T6">, недействительных – 1 </text:span><text:span text:style-name="T9">бюллетень для голосования (решение)</text:span><text:span text:style-name="T6">.</text:span></text:p>
      <text:p text:style-name="P35">Кворум имеется. Собрание правомочно <text:span text:style-name="T12">принимать решения по повестке дня</text:span>. </text:p>
      <text:p text:style-name="P34">Вопросы повестки дня:</text:p>
      <text:list xml:id="list6232085029151718554" text:style-name="L2">
        <text:list-item>
          <text:list>
            <text:list-item>
              <text:list>
                <text:list-item>
                  <text:p text:style-name="P40">Выборы председателя и секретаря отчетного общего собрания членов ТСЖ «Репино».</text:p>
                </text:list-item>
                <text:list-item>
                  <text:p text:style-name="P41">Выборы счетной комиссии отчетного общего собрания членов ТСЖ «Репино».</text:p>
                </text:list-item>
                <text:list-item>
                  <text:p text:style-name="P41">Утверждение Устава ТСЖ «Репино» в новой редакции.</text:p>
                </text:list-item>
                <text:list-item>
                  <text:p text:style-name="P41">Утверждение отчета о выполнении плана содержания и ремонта общего имущества на 2016 год.</text:p>
                </text:list-item>
                <text:list-item>
                  <text:p text:style-name="P41">Утверждение плана содержания и ремонта общего имущества на 2017 год. </text:p>
                </text:list-item>
                <text:list-item>
                  <text:p text:style-name="P41">Утверждение заключения ревизионной комиссии товарищества по результатам проверки годовой бухгалтерской (финансовой) отчетности ТСЖ «Репино» за 2016 год.</text:p>
                </text:list-item>
              </text:list>
            </text:list-item>
          </text:list>
        </text:list-item>
      </text:list>
      <text:p text:style-name="P27"/>
      <text:p text:style-name="P26">Итоги голосования:</text:p>
      <text:p text:style-name="P12"><text:span text:style-name="T18">Вопрос № 1</text:span> повестки дня собрания: «Выборы председателя и секретаря отчетного общего собрания членов ТСЖ «Репино».</text:p>
      <text:p text:style-name="P17"><text:span text:style-name="T16">Предложено: «</text:span>Избрать председателем отчетного общего собрания членов ТСЖ «Репино» Мустафина Ирэка Гарифовича (ул. Репина, 53-23) и секретарем отчетного общего собрания членов ТСЖ «Репино» Сафронову Елену Васильевну (ул. Репина, 43-3)».</text:p>
      <text:p text:style-name="P18"><text:span text:style-name="T12">Голосовали</text:span>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«За»</text:p>
          </table:table-cell>
          <table:table-cell table:style-name="Таблица2.A1" office:value-type="string">
            <text:p text:style-name="P2">«Против»</text:p>
          </table:table-cell>
          <table:table-cell table:style-name="Таблица2.C1" office:value-type="string">
            <text:p text:style-name="P2">«Воздержался»</text:p>
          </table:table-cell>
        </table:table-row>
        <table:table-row>
          <table:table-cell table:style-name="Таблица2.A2" office:value-type="string">
            <text:p text:style-name="P1">29708,58 <text:span text:style-name="T12">кв.м.</text:span></text:p>
          </table:table-cell>
          <table:table-cell table:style-name="Таблица2.A2" office:value-type="string">
            <text:p text:style-name="P1">268,75<text:span text:style-name="T12">кв.м.</text:span></text:p>
          </table:table-cell>
          <table:table-cell table:style-name="Таблица2.C2" office:value-type="string">
            <text:p text:style-name="P1">469,37<text:span text:style-name="T12">кв.м.</text:span></text:p>
          </table:table-cell>
        </table:table-row>
        <table:table-row>
          <table:table-cell table:style-name="Таблица2.A3" office:value-type="percentage" office:value="0.9758">
            <text:p text:style-name="P1">97,58%</text:p>
          </table:table-cell>
          <table:table-cell table:style-name="Таблица2.A3" office:value-type="percentage" office:value="0.0088">
            <text:p text:style-name="P1">0,88%</text:p>
          </table:table-cell>
          <table:table-cell table:style-name="Таблица2.C3" office:value-type="percentage" office:value="0.0154">
            <text:p text:style-name="P1">1,54%</text:p>
          </table:table-cell>
        </table:table-row>
      </table:table>
      <text:p text:style-name="P25"/>
      <text:p text:style-name="P19">Решили: <text:span text:style-name="T17">«Избрать председателем отчетного общего собрания членов ТСЖ «Репино» Мустафина Ирэка Гарифовича (ул. Репина, 53-23) и секретарем отчетного общего собрания членов ТСЖ «Репино» Сафронову Елену Васильевну (ул. Репина, 43-3)».</text:span></text:p>
      <text:p text:style-name="P20"/>
      <text:p text:style-name="P17"><text:span text:style-name="T18">Вопрос № 2</text:span> повестки дня собрания: «Выборы счетной комиссии отчетного общего собрания членов ТСЖ «Репино».</text:p>
      <text:p text:style-name="P17"><text:soft-page-break/><text:span text:style-name="T16">Предложено: «</text:span>Избрать счетную комиссию отчетного общего собрания членов ТСЖ «Репино» в составе:</text:p>
      <text:list xml:id="list6233005928255759827" text:style-name="L3">
        <text:list-item>
          <text:p text:style-name="P42">Крымова Светлана Валентиновна (ул. Репина, 39-107); </text:p>
        </text:list-item>
        <text:list-item>
          <text:p text:style-name="P42">Асташина Любовь Владимировна (ул. Репина, 43-4); </text:p>
        </text:list-item>
        <text:list-item>
          <text:p text:style-name="P42">Еремеева Светлана Евгеньевна (ул. Репина, 45-230); </text:p>
        </text:list-item>
        <text:list-item>
          <text:p text:style-name="P42">Вихристюк Галина Васильевна (ул. Репина, 45-123); </text:p>
        </text:list-item>
        <text:list-item>
          <text:p text:style-name="P42">Симачкова Тамара Юрьевна (ул. Репина, 49-204); </text:p>
        </text:list-item>
        <text:list-item>
          <text:p text:style-name="P42">Левкина Валентина Михайловна (ул. Репина, 39-50); </text:p>
        </text:list-item>
        <text:list-item>
          <text:p text:style-name="P42">Боброва Юлия Евгеньевна (ул. Репина, 49-203);</text:p>
        </text:list-item>
        <text:list-item>
          <text:p text:style-name="P42">Есенкова Любовь Владимировна (ул. Репина, 55-16)». </text:p>
        </text:list-item>
      </text:list>
      <text:p text:style-name="P18"><text:span text:style-name="T12">Голосовали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«За»</text:p>
          </table:table-cell>
          <table:table-cell table:style-name="Таблица1.A1" office:value-type="string">
            <text:p text:style-name="P2">«Против»</text:p>
          </table:table-cell>
          <table:table-cell table:style-name="Таблица1.C1" office:value-type="string">
            <text:p text:style-name="P2">«Воздержался»</text:p>
          </table:table-cell>
        </table:table-row>
        <table:table-row>
          <table:table-cell table:style-name="Таблица1.A2" office:value-type="string">
            <text:p text:style-name="P1">29701,82 <text:span text:style-name="T12">кв.м.</text:span></text:p>
          </table:table-cell>
          <table:table-cell table:style-name="Таблица1.A2" office:value-type="string">
            <text:p text:style-name="P1">276,91<text:span text:style-name="T12">кв.м.</text:span></text:p>
          </table:table-cell>
          <table:table-cell table:style-name="Таблица1.C2" office:value-type="string">
            <text:p text:style-name="P1">467,97<text:span text:style-name="T12">кв.м.</text:span></text:p>
          </table:table-cell>
        </table:table-row>
        <table:table-row>
          <table:table-cell table:style-name="Таблица1.A3" office:value-type="percentage" office:value="0.9755">
            <text:p text:style-name="P1">97,55%</text:p>
          </table:table-cell>
          <table:table-cell table:style-name="Таблица1.A3" office:value-type="percentage" office:value="0.0091">
            <text:p text:style-name="P1">0,91%</text:p>
          </table:table-cell>
          <table:table-cell table:style-name="Таблица1.C3" office:value-type="percentage" office:value="0.0154">
            <text:p text:style-name="P1">1,54%</text:p>
          </table:table-cell>
        </table:table-row>
      </table:table>
      <text:p text:style-name="P25"/>
      <text:p text:style-name="P17"><text:span text:style-name="T13">Решили: </text:span><text:span text:style-name="T16">«</text:span>Избрать счетную комиссию отчетного общего собрания членов ТСЖ «Репино» в составе:</text:p>
      <text:list xml:id="list3896918627561100317" text:style-name="L4">
        <text:list-item>
          <text:list>
            <text:list-item>
              <text:list>
                <text:list-item>
                  <text:p text:style-name="P43">Крымова Светлана Валентиновна (ул. Репина, 39-107);</text:p>
                </text:list-item>
                <text:list-item>
                  <text:p text:style-name="P44">Асташина Любовь Владимировна (ул. Репина, 43-4); </text:p>
                </text:list-item>
                <text:list-item>
                  <text:p text:style-name="P44">Еремеева Светлана Евгеньевна (ул. Репина, 45-230); </text:p>
                </text:list-item>
                <text:list-item>
                  <text:p text:style-name="P44">Вихристюк Галина Васильевна (ул. Репина, 45-123); </text:p>
                </text:list-item>
                <text:list-item>
                  <text:p text:style-name="P44">Симачкова Тамара Юрьевна (ул. Репина, 49-204); </text:p>
                </text:list-item>
                <text:list-item>
                  <text:p text:style-name="P44">Левкина Валентина Михайловна (ул. Репина, 39-50); </text:p>
                </text:list-item>
                <text:list-item>
                  <text:p text:style-name="P44">Боброва Юлия Евгеньевна (ул. Репина, 49-203);</text:p>
                </text:list-item>
                <text:list-item>
                  <text:p text:style-name="P44">Есенкова Любовь Владимировна (ул. Репина, 55-16)». </text:p>
                </text:list-item>
              </text:list>
            </text:list-item>
          </text:list>
        </text:list-item>
      </text:list>
      <text:p text:style-name="P36"/>
      <text:p text:style-name="P17"><text:span text:style-name="T18">Вопрос № 3</text:span> повестки дня собрания: <text:span text:style-name="T16">«</text:span>Утверждение Устава ТСЖ «Репино» в новой редакции». </text:p>
      <text:p text:style-name="P21"><text:span text:style-name="T14">В соответствии с </text:span><text:span text:style-name="T21">Федеральным</text:span><text:span text:style-name="T20"> закон</text:span><text:span text:style-name="T21">ом</text:span><text:span text:style-name="T20"> от 05.05.2014 N 99-ФЗ "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" </text:span><text:span text:style-name="T21">изменить наименование юридического лица с товарищества собственников жилья «Репино» на товарищество собственников недвижимости «Репино»,</text:span></text:p>
      <text:p text:style-name="P17"><text:span text:style-name="T16">Предложено: </text:span>«Утвердить Устав ТСЖ «Репино» в новой редакции». </text:p>
      <text:p text:style-name="P18"><text:span text:style-name="T12">Голосовали</text:span>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">«За»</text:p>
          </table:table-cell>
          <table:table-cell table:style-name="Таблица7.A1" office:value-type="string">
            <text:p text:style-name="P2">«Против»</text:p>
          </table:table-cell>
          <table:table-cell table:style-name="Таблица7.C1" office:value-type="string">
            <text:p text:style-name="P2">«Воздержался»</text:p>
          </table:table-cell>
        </table:table-row>
        <table:table-row>
          <table:table-cell table:style-name="Таблица7.A2" office:value-type="string">
            <text:p text:style-name="P1">29344,60 <text:span text:style-name="T12">кв.м.</text:span></text:p>
          </table:table-cell>
          <table:table-cell table:style-name="Таблица7.A2" office:value-type="string">
            <text:p text:style-name="P1">344,40<text:span text:style-name="T12">кв.м.</text:span></text:p>
          </table:table-cell>
          <table:table-cell table:style-name="Таблица7.C2" office:value-type="string">
            <text:p text:style-name="P1">757,70<text:span text:style-name="T12">кв.м.</text:span></text:p>
          </table:table-cell>
        </table:table-row>
        <table:table-row>
          <table:table-cell table:style-name="Таблица7.A3" office:value-type="percentage" office:value="0.9638">
            <text:p text:style-name="P1">96,38%</text:p>
          </table:table-cell>
          <table:table-cell table:style-name="Таблица7.A3" office:value-type="percentage" office:value="0.0113">
            <text:p text:style-name="P1">1,13%</text:p>
          </table:table-cell>
          <table:table-cell table:style-name="Таблица7.C3" office:value-type="percentage" office:value="0.0249">
            <text:p text:style-name="P1">2,49%</text:p>
          </table:table-cell>
        </table:table-row>
      </table:table>
      <text:p text:style-name="P25"/>
      <text:p text:style-name="P23"><text:span text:style-name="T22">Решили: </text:span><text:span text:style-name="T23">«Утвердить Устав ТСЖ «Репино» в новой редакции».</text:span></text:p>
      <text:p text:style-name="P24"/>
      <text:p text:style-name="P17"><text:soft-page-break/><text:span text:style-name="T18">Вопрос № 4</text:span> повестки дня собрания: <text:span text:style-name="T16">«</text:span>Утверждение отчета о выполнении плана содержания и ремонта общего имущества на 2016 год<text:span text:style-name="T16">».</text:span></text:p>
      <text:p text:style-name="P17"><text:span text:style-name="T16">Предложено: </text:span>«Утвердить отчет о выполнении плана содержания и ремонта общего имущества на 2016 год<text:span text:style-name="T16">»</text:span>. </text:p>
      <text:p text:style-name="P18"><text:span text:style-name="T12">Голосовали</text:span>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">«За»</text:p>
          </table:table-cell>
          <table:table-cell table:style-name="Таблица3.A1" office:value-type="string">
            <text:p text:style-name="P2">«Против»</text:p>
          </table:table-cell>
          <table:table-cell table:style-name="Таблица3.C1" office:value-type="string">
            <text:p text:style-name="P2">«Воздержался»</text:p>
          </table:table-cell>
        </table:table-row>
        <table:table-row>
          <table:table-cell table:style-name="Таблица3.A2" office:value-type="string">
            <text:p text:style-name="P1">29333,28 <text:span text:style-name="T12">кв.м.</text:span></text:p>
          </table:table-cell>
          <table:table-cell table:style-name="Таблица3.A2" office:value-type="string">
            <text:p text:style-name="P1">346,15<text:span text:style-name="T12">кв.м.</text:span></text:p>
          </table:table-cell>
          <table:table-cell table:style-name="Таблица3.C2" office:value-type="string">
            <text:p text:style-name="P1">767,27<text:span text:style-name="T12">кв.м.</text:span></text:p>
          </table:table-cell>
        </table:table-row>
        <table:table-row>
          <table:table-cell table:style-name="Таблица3.A3" office:value-type="percentage" office:value="0.9634">
            <text:p text:style-name="P1">96,34%</text:p>
          </table:table-cell>
          <table:table-cell table:style-name="Таблица3.A3" office:value-type="percentage" office:value="0.0114">
            <text:p text:style-name="P1">1,14%</text:p>
          </table:table-cell>
          <table:table-cell table:style-name="Таблица3.C3" office:value-type="percentage" office:value="0.0252">
            <text:p text:style-name="P1">2,52%</text:p>
          </table:table-cell>
        </table:table-row>
      </table:table>
      <text:p text:style-name="P25"/>
      <text:p text:style-name="P23"><text:span text:style-name="T22">Решили: </text:span><text:span text:style-name="T23">«Утвердить отчет о выполнении плана содержания и ремонта общего имущества на 2016 год». </text:span></text:p>
      <text:p text:style-name="P22"/>
      <text:p text:style-name="P17"><text:span text:style-name="T18">Вопрос № 5</text:span> повестки дня собрания: <text:span text:style-name="T16">«</text:span>Утверждение плана содержания и ремонта общего имущества на 2017 год<text:span text:style-name="T16">».</text:span></text:p>
      <text:p text:style-name="P17"><text:span text:style-name="T16">Предложено: «</text:span>Утвердить план содержания и ремонта общего имущества на 2017 год<text:span text:style-name="T16">».</text:span></text:p>
      <text:p text:style-name="P18"><text:span text:style-name="T12">Голосовали</text:span>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">«За»</text:p>
          </table:table-cell>
          <table:table-cell table:style-name="Таблица4.A1" office:value-type="string">
            <text:p text:style-name="P2">«Против»</text:p>
          </table:table-cell>
          <table:table-cell table:style-name="Таблица4.C1" office:value-type="string">
            <text:p text:style-name="P2">«Воздержался»</text:p>
          </table:table-cell>
        </table:table-row>
        <table:table-row>
          <table:table-cell table:style-name="Таблица4.A2" office:value-type="string">
            <text:p text:style-name="P1">28949,82<text:span text:style-name="T12">кв.м.</text:span></text:p>
          </table:table-cell>
          <table:table-cell table:style-name="Таблица4.A2" office:value-type="string">
            <text:p text:style-name="P1">752,93<text:span text:style-name="T12">кв.м.</text:span></text:p>
          </table:table-cell>
          <table:table-cell table:style-name="Таблица4.C2" office:value-type="string">
            <text:p text:style-name="P1">743,95<text:span text:style-name="T12">кв.м.</text:span></text:p>
          </table:table-cell>
        </table:table-row>
        <table:table-row>
          <table:table-cell table:style-name="Таблица4.A3" office:value-type="percentage" office:value="0.9508">
            <text:p text:style-name="P1">95,08%</text:p>
          </table:table-cell>
          <table:table-cell table:style-name="Таблица4.A3" office:value-type="percentage" office:value="0.0247">
            <text:p text:style-name="P1">2,47%</text:p>
          </table:table-cell>
          <table:table-cell table:style-name="Таблица4.C3" office:value-type="percentage" office:value="0.0245">
            <text:p text:style-name="P1">2,45%</text:p>
          </table:table-cell>
        </table:table-row>
      </table:table>
      <text:p text:style-name="P25"/>
      <text:p text:style-name="P23"><text:span text:style-name="T22">Решили: </text:span><text:span text:style-name="T23">«Утвердить план содержания и ремонта общего имущества на 2017 год».</text:span></text:p>
      <text:p text:style-name="P22"/>
      <text:p text:style-name="P17"><text:span text:style-name="T18">Вопрос № 6</text:span> повестки дня собрания: <text:span text:style-name="T16">«</text:span>Утверждение заключения ревизионной комиссии товарищества по результатам проверки годовой бухгалтерской (финансовой) отчетности ТСЖ «Репино» за 2016 год»<text:span text:style-name="T16">.</text:span></text:p>
      <text:p text:style-name="P17"><text:span text:style-name="T16">Предложено: «</text:span>Утвердить заключение ревизионной комиссии товарищества по результатам проверки годовой бухгалтерской (финансовой) отчетности ТСЖ «Репино» за 2016 год»<text:span text:style-name="T16">.</text:span></text:p>
      <text:p text:style-name="P18"><text:span text:style-name="T12">Голосовали</text:span>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">«За»</text:p>
          </table:table-cell>
          <table:table-cell table:style-name="Таблица5.A1" office:value-type="string">
            <text:p text:style-name="P2">«Против»</text:p>
          </table:table-cell>
          <table:table-cell table:style-name="Таблица5.C1" office:value-type="string">
            <text:p text:style-name="P2">«Воздержался»</text:p>
          </table:table-cell>
        </table:table-row>
        <table:table-row>
          <table:table-cell table:style-name="Таблица5.A2" office:value-type="string">
            <text:p text:style-name="P1">29196,38<text:span text:style-name="T12">кв.м.</text:span></text:p>
          </table:table-cell>
          <table:table-cell table:style-name="Таблица5.A2" office:value-type="string">
            <text:p text:style-name="P1">346,78<text:span text:style-name="T12">кв.м.</text:span></text:p>
          </table:table-cell>
          <table:table-cell table:style-name="Таблица5.C2" office:value-type="string">
            <text:p text:style-name="P1">903,54<text:span text:style-name="T12">кв.м.</text:span></text:p>
          </table:table-cell>
        </table:table-row>
        <table:table-row>
          <table:table-cell table:style-name="Таблица5.A3" office:value-type="percentage" office:value="0.9589">
            <text:p text:style-name="P1">95,89%</text:p>
          </table:table-cell>
          <table:table-cell table:style-name="Таблица5.A3" office:value-type="percentage" office:value="0.0114">
            <text:p text:style-name="P1">1,14%</text:p>
          </table:table-cell>
          <table:table-cell table:style-name="Таблица5.C3" office:value-type="percentage" office:value="0.0297">
            <text:p text:style-name="P1">2,97%</text:p>
          </table:table-cell>
        </table:table-row>
      </table:table>
      <text:p text:style-name="P25"/>
      <text:p text:style-name="P19">Решили: <text:span text:style-name="T17">«Утвердить заключение ревизионной комиссии товарищества по результатам проверки годовой бухгалтерской (финансовой) отчетности ТСЖ «Репино» за 2016 год».</text:span></text:p>
      <text:p text:style-name="P3"/>
      <text:p text:style-name="P3"/>
      <text:p text:style-name="P3">Председатель собрания ________________Мустафин Ирэк Гарифович</text:p>
      <text:p text:style-name="P4"/>
      <text:p text:style-name="P3">Секретарь собрания _________________ Сафронова Елена Васильевн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26T12:37:08.93</dc:date>
    <meta:editing-duration>PT4H44M19S</meta:editing-duration>
    <meta:editing-cycles>30</meta:editing-cycles>
    <meta:generator>OpenOffice/4.1.3$Win32 OpenOffice.org_project/413m1$Build-9783</meta:generator>
    <meta:print-date>2017-06-20T17:29:40.53</meta:print-date>
    <meta:document-statistic meta:table-count="6" meta:image-count="0" meta:object-count="0" meta:page-count="4" meta:paragraph-count="134" meta:word-count="1048" meta:character-count="8121"/>
  </office:meta>
</office:document-meta>
</file>